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4pt" style:text-underline-style="none" fo:font-weight="normal" style:font-size-asian="12.25pt" style:font-weight-asian="normal" style:font-size-complex="14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Nimbus Roman No9 L" fo:font-size="13pt" style:text-underline-style="none" fo:font-weight="normal" style:font-size-asian="13pt" style:font-weight-asian="normal" style:font-size-complex="13pt" style:font-weight-complex="normal"/>
    </style:style>
    <style:style style:name="P10" style:family="paragraph" style:parent-style-name="corps_20_de_20_txt">
      <style:paragraph-properties fo:text-align="start" style:justify-single-word="false"/>
    </style:style>
    <style:style style:name="P11" style:family="paragraph" style:parent-style-name="Standard" style:list-style-name="Untitled1"/>
    <style:style style:name="P12" style:family="paragraph" style:parent-style-name="Standard" style:list-style-name="Untitled1">
      <style:text-properties fo:font-size="15pt" style:font-size-asian="15pt" style:font-size-complex="15pt"/>
    </style:style>
    <style:style style:name="P13" style:family="paragraph" style:parent-style-name="Standard" style:list-style-name="L1">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4" style:family="paragraph" style:parent-style-name="Standard" style:list-style-name="Untitled1">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16" style:family="paragraph" style:parent-style-name="Standard" style:list-style-name="Untitled1">
      <style:text-properties fo:font-size="13pt" style:font-size-asian="13pt" style:font-size-complex="13pt"/>
    </style:style>
    <style:style style:name="P17" style:family="paragraph" style:parent-style-name="Standard" style:list-style-name="WW8Num1">
      <style:paragraph-properties fo:text-align="justify" style:justify-single-word="false"/>
      <style:text-properties fo:font-size="13pt" style:font-size-asian="13pt" style:font-size-complex="13pt"/>
    </style:style>
    <style:style style:name="P18"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9" style:family="paragraph" style:parent-style-name="Standard" style:list-style-name="L8">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0"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style:font-name="Nimbus Roman No9 L" fo:font-size="13pt" style:text-underline-style="none" fo:font-weight="normal" style:font-size-asian="13pt" style:font-weight-asian="normal" style:font-size-complex="13pt" style:font-weight-complex="normal"/>
    </style:style>
    <style:style style:name="P22" style:family="paragraph" style:parent-style-name="Standard" style:list-style-name="L3">
      <style:paragraph-properties fo:text-align="start" style:justify-single-word="false"/>
      <style:text-properties style:font-name="Nimbus Roman No9 L" fo:font-size="13pt" style:text-underline-style="none" fo:font-weight="normal" style:font-size-asian="13pt" style:font-weight-asian="normal" style:font-size-complex="13pt" style:font-weight-complex="normal"/>
    </style:style>
    <style:style style:name="P23" style:family="paragraph" style:parent-style-name="Standard">
      <style:paragraph-properties fo:text-align="start" style:justify-single-word="false">
        <style:tab-stops>
          <style:tab-stop style:position="0.556cm"/>
        </style:tab-stops>
      </style:paragraph-properties>
      <style:text-properties style:font-name="Nimbus Roman No9 L" fo:font-size="13pt" style:text-underline-style="none" fo:font-weight="normal" style:font-size-asian="13pt" style:font-weight-asian="normal" style:font-size-complex="13pt" style:font-weight-complex="normal"/>
    </style:style>
    <style:style style:name="P24" style:family="paragraph" style:parent-style-name="Standard" style:list-style-name="WW8Num1">
      <style:paragraph-properties fo:text-align="justify" style:justify-single-word="false"/>
    </style:style>
    <style:style style:name="P25" style:family="paragraph" style:parent-style-name="Standard" style:list-style-name="L3">
      <style:paragraph-properties fo:text-align="start" style:justify-single-word="false"/>
    </style:style>
    <style:style style:name="P26" style:family="paragraph" style:parent-style-name="corps_20_de_20_txt">
      <style:text-properties fo:font-size="13pt" style:font-size-asian="13pt" style:font-size-complex="13pt"/>
    </style:style>
    <style:style style:name="P27" style:family="paragraph" style:parent-style-name="corps_20_de_20_txt" style:list-style-name="L2"/>
    <style:style style:name="P28" style:family="paragraph" style:parent-style-name="corps_20_de_20_txt">
      <style:text-properties style:use-window-font-color="true"/>
    </style:style>
    <style:style style:name="P29" style:family="paragraph" style:parent-style-name="corps_20_de_20_txt">
      <style:text-properties style:font-name="Nimbus Roman No9 L" fo:font-size="13pt" style:text-underline-style="none" fo:font-weight="normal" style:font-size-asian="13pt" style:font-weight-asian="normal" style:font-size-complex="13pt" style:font-weight-complex="normal"/>
    </style:style>
    <style:style style:name="P30" style:family="paragraph" style:parent-style-name="corps_20_de_20_txt">
      <style:text-properties fo:color="#000000"/>
    </style:style>
    <style:style style:name="P31" style:family="paragraph" style:parent-style-name="corps_20_de_20_txt" style:list-style-name="Untitled1"/>
    <style:style style:name="P32" style:family="paragraph" style:parent-style-name="corps_20_de_20_txt" style:list-style-name="L4"/>
    <style:style style:name="P33" style:family="paragraph" style:parent-style-name="corps_20_de_20_txt" style:list-style-name="L5">
      <style:paragraph-properties fo:text-align="start" style:justify-single-word="false"/>
    </style:style>
    <style:style style:name="P34" style:family="paragraph" style:parent-style-name="corps_20_de_20_txt" style:list-style-name="L6"/>
    <style:style style:name="P35" style:family="paragraph" style:parent-style-name="corps_20_de_20_txt" style:list-style-name="L7"/>
    <style:style style:name="P36" style:family="paragraph" style:parent-style-name="corps_20_de_20_txt">
      <style:paragraph-properties fo:margin-left="0cm" fo:margin-right="0cm" fo:text-indent="0cm" style:auto-text-indent="false"/>
    </style:style>
    <style:style style:name="P37" style:family="paragraph" style:parent-style-name="corps_20_de_20_txt" style:list-style-name="L9">
      <style:paragraph-properties fo:margin-left="0cm" fo:margin-right="0cm" fo:text-indent="0cm" style:auto-text-indent="false"/>
    </style:style>
    <style:style style:name="T1" style:family="text">
      <style:text-properties fo:font-size="13pt"/>
    </style:style>
    <style:style style:name="T2" style:family="text">
      <style:text-properties fo:font-size="13pt" style:font-size-asian="13pt" style:font-size-complex="13pt"/>
    </style:style>
    <style:style style:name="T3" style:family="text">
      <style:text-properties fo:font-size="13pt" style:text-underline-style="solid" style:text-underline-width="auto" style:text-underline-color="font-color" style:font-size-asian="13pt" style:font-size-complex="13pt"/>
    </style:style>
    <style:style style:name="T4" style:family="text">
      <style:text-properties fo:font-size="13pt" style:text-underline-style="none" fo:font-weight="normal" style:font-size-asian="13pt" style:font-weight-asian="normal" style:font-size-complex="13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ff9900"/>
    </style:style>
    <style:style style:name="T9" style:family="text">
      <style:text-properties fo:color="#ff0000"/>
    </style:style>
    <style:style style:name="T10" style:family="text">
      <style:text-properties style:font-name="Nimbus Roman No9 L"/>
    </style:style>
    <style:style style:name="T11" style:family="text">
      <style:text-properties style:font-name="Nimbus Roman No9 L" fo:font-size="13pt" style:text-underline-style="none" fo:font-weight="normal" style:font-size-asian="13pt" style:font-weight-asian="normal" style:font-size-complex="13pt" style:font-weight-complex="normal"/>
    </style:style>
    <style:style style:name="T12" style:family="text">
      <style:text-properties style:font-name="Nimbus Roman No9 L" fo:font-size="13pt" style:text-underline-style="solid" style:text-underline-width="auto" style:text-underline-color="font-color" style:font-size-asian="13pt" style:font-size-complex="13pt"/>
    </style:style>
    <style:style style:name="T13" style:family="text">
      <style:text-properties style:font-name="Nimbus Roman No9 L" fo:font-size="13pt" style:font-size-asian="13pt" style:font-size-complex="13pt"/>
    </style:style>
    <style:style style:name="T14" style:family="text">
      <style:text-properties fo:color="#800080"/>
    </style:style>
    <style:style style:name="T15" style:family="text">
      <style:text-properties fo:color="#800080" style:font-name="Nimbus Roman No9 L"/>
    </style:style>
    <style:style style:name="T16" style:family="text">
      <style:text-properties fo:color="#800080" style:font-name="Nimbus Roman No9 L" fo:font-size="13pt" style:text-underline-style="none" fo:font-weight="normal" style:font-size-asian="13pt" style:font-weight-asian="normal" style:font-size-complex="13pt" style:font-weight-complex="normal"/>
    </style:style>
    <style:style style:name="T17" style:family="text">
      <style:text-properties fo:color="#800080" fo:font-size="13pt" style:font-size-asian="13pt" style:font-size-complex="13pt"/>
    </style:style>
    <style:style style:name="T18" style:family="text">
      <style:text-properties fo:font-size="14pt" style:text-underline-style="none" fo:font-weight="normal" style:font-size-asian="12.25pt" style:font-weight-asian="normal" style:font-size-complex="14pt" style:font-weight-complex="normal"/>
    </style:style>
    <style:style style:name="T19" style:family="text">
      <style:text-properties fo:color="#ff950e"/>
    </style:style>
    <style:style style:name="T20" style:family="text">
      <style:text-properties style:font-size-asian="13pt"/>
    </style:style>
    <style:style style:name="T21" style:family="text">
      <style:text-properties style:font-size-complex="13pt"/>
    </style:style>
    <style:style style:name="T22" style:family="text">
      <style:text-properties fo:color="#c5000b"/>
    </style:style>
    <style:style style:name="T23" style:family="text">
      <style:text-properties fo:color="#c5000b" style:font-name="Nimbus Roman No9 L" fo:font-size="13pt" style:text-underline-style="none" fo:font-weight="normal" style:font-size-asian="13pt" style:font-weight-asian="normal" style:font-size-complex="13pt" style:font-weight-complex="normal"/>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ytosquelette</text:p>
      <text:p text:style-name="P2"/>
      <text:p text:style-name="P1"/>
      <text:p text:style-name="corps_20_de_20_txt"><text:tab/>Ce cours étudie le cytosquelette eucaryote bien qu'il y en ai également un chez les procaryotes.</text:p>
      <text:p text:style-name="corps_20_de_20_txt">Les cellules sont polarisées, à l'instar des neurones, exemple le plus évident. Elles possèdent donc une forme qui doit être acquise puis qui peut évoluer. </text:p>
      <text:p text:style-name="corps_20_de_20_txt"/>
      <text:p text:style-name="P26">Toutes les cellules ont des formes différentes (ex : paramécie, neurone). On peut dégager une polarité (ex : neurone : polarité biologique associée à une polarité fonctionnelle).La forme acquise au cours de la vie cellulaire n'est pas figée : elle peut évoluer.</text:p>
      <text:p text:style-name="P26"/>
      <text:p text:style-name="corps_20_de_20_txt">Au delà de la forme globale de cellule, il y a d'autres structures : cils, microvili, stereocils .</text:p>
      <text:p text:style-name="corps_20_de_20_txt"/>
      <text:p text:style-name="corps_20_de_20_txt">Le cytosquelette, composé de différentes variétés de filaments organisés diversement par des facteurs, est impliqué très largement dans la vie de la cellule. Il contrôle <text:s/>la motilité cellulaire, la forme de la cellule, les mouvements cellulaires et intracellulaires, le transport des organites et des molécules.</text:p>
      <text:p text:style-name="P3"/>
      <text:list xml:id="list1557435251" text:style-name="Untitled1">
        <text:list-item>
          <text:p text:style-name="P12"><text:span text:style-name="T6">Les différents éléments du <text:s/>cytosquelette</text:span><text:span text:style-name="T7"> :</text:span></text:p>
        </text:list-item>
      </text:list>
      <text:list xml:id="list1905292030" text:style-name="L1">
        <text:list-header>
          <text:p text:style-name="P13"/>
        </text:list-header>
      </text:list>
      <text:list xml:id="list1000046164" text:continue-list="list1557435251" text:style-name="Untitled1">
        <text:list-item>
          <text:list>
            <text:list-item>
              <text:p text:style-name="P14">Généralités sur la structure des filaments et des microtubules :</text:p>
            </text:list-item>
          </text:list>
        </text:list-item>
      </text:list>
      <text:list xml:id="list1349776078" text:continue-list="list1905292030" text:style-name="L1">
        <text:list-header>
          <text:p text:style-name="P20"/>
        </text:list-header>
      </text:list>
      <text:p text:style-name="corps_20_de_20_txt"><text:tab/>Le cytosquelette est composé de 3 types de filaments : </text:p>
      <text:list xml:id="list895156857" text:style-name="L2">
        <text:list-item>
          <text:p text:style-name="P27">Les microtubules (MT) présents chez tous les eucaryotes.</text:p>
        </text:list-item>
        <text:list-item>
          <text:p text:style-name="P27">Les microfilaments d'actine (MA) présents chez tous les eucaryotes également.</text:p>
        </text:list-item>
        <text:list-item>
          <text:p text:style-name="P27">Les filaments intermédiaires (FI) présents seulement chez certains métazoaires et certaines plantes, mais jamais chez les champignons.</text:p>
        </text:list-item>
      </text:list>
      <text:p text:style-name="corps_20_de_20_txt"/>
      <text:p text:style-name="corps_20_de_20_txt">L’ordre de grandeur pour le diamètre est le suivant : </text:p>
      <text:p text:style-name="corps_20_de_20_txt"><text:span text:style-name="T8"><text:tab/><text:tab/><text:tab/><text:tab/>20nm</text:span> ~ MT &gt; <text:s/>FI ~ <text:span text:style-name="T19">9-10nm</text:span> &gt; MA ~ <text:span text:style-name="T8">8-9nm</text:span>.</text:p>
      <text:p text:style-name="corps_20_de_20_txt"><text:s/>Un microtubule standard possède 13 protofilaments.</text:p>
      <text:p text:style-name="corps_20_de_20_txt"/>
      <text:list xml:id="list673828683" text:continue-list="list1000046164" text:style-name="Untitled1">
        <text:list-item>
          <text:list>
            <text:list-item>
              <text:p text:style-name="P11"><text:span text:style-name="T3">Localisation sub-cellulaire des filaments du cytosquelette</text:span><text:span text:style-name="T2"> :</text:span></text:p>
            </text:list-item>
          </text:list>
        </text:list-item>
      </text:list>
      <text:p text:style-name="P5"/>
      <text:p text:style-name="P4"><text:s text:c="4"/>Trois techniques permettent de marquer les filaments du cytosquelette :</text:p>
      <text:list xml:id="list1618137351" text:style-name="L8">
        <text:list-item>
          <text:list>
            <text:list-item>
              <text:list>
                <text:list-item>
                  <text:p text:style-name="P19">Les anticorps (anti-tubuline alpha ou beta, anti-actine, spécifiques des FI...)</text:p>
                </text:list-item>
                <text:list-item>
                  <text:p text:style-name="P19">La phalloïdine couplée à un fluorochrome</text:p>
                </text:list-item>
                <text:list-item>
                  <text:p text:style-name="P19">Protéines de fusion avec la GFP (actine GFP, Tubuline GFP)</text:p>
                </text:list-item>
              </text:list>
            </text:list-item>
          </text:list>
        </text:list-item>
      </text:list>
      <text:p text:style-name="P4"><text:s text:c="5"/>La microscopie optique à fluorescence permet ensuite de révéler les structures précédentes.</text:p>
      <text:p text:style-name="P5"/>
      <text:p text:style-name="P5"/>
      <text:p text:style-name="corps_20_de_20_txt"><text:soft-page-break/>Les microfilaments d'actine sont <text:s/>cytoplasmiques en interphase, et en concentration plus forte dans le cortex cellulaire. Ils sont impliqués dans le soutien de la membrane.</text:p>
      <text:p text:style-name="corps_20_de_20_txt">L'actine est également présente dans le noyau, mais elle n'y forme pas de filaments, elle est sous forme de monomères ou de petits polymères. Elle tient un rôle dans l'expression des gènes.</text:p>
      <text:p text:style-name="corps_20_de_20_txt"/>
      <text:p text:style-name="corps_20_de_20_txt">Les microtubules forment un réseau radiaire en interphase, c'est à dire qu'ils rayonnent vers la péripherie (seulement dans les cellules animales). Note :<text:span text:style-name="T9"> ce modèle classique qui se retrouve dans tous les bouquins n’est pas toujours vrai, au contraire la forme varie beaucoup selon les types de cellule → microtubules en faisceaux dans les axones par exemple.</text:span></text:p>
      <text:p text:style-name="P28"/>
      <text:p text:style-name="P28">Dans les cellules végétales, les microtubules sont dans le cortex.</text:p>
      <text:p text:style-name="P28"/>
      <text:p text:style-name="corps_20_de_20_txt">Les filaments intermédiaires sont présents dans tous le cytoplasme et rayonnent vers le cortex cellulaire. Ils sont aussi présents dans le noyau, où ils forment la lamina.</text:p>
      <text:p text:style-name="corps_20_de_20_txt"/>
      <text:p text:style-name="corps_20_de_20_txt">Les éléments du cytosquelette sont toujours reliés à des structures, notamment aux points d'adherence entre les cellules.</text:p>
      <text:p text:style-name="P4"/>
      <text:list xml:id="list2074189035" text:continue-list="list673828683" text:style-name="Untitled1">
        <text:list-item>
          <text:list>
            <text:list-item>
              <text:p text:style-name="P16"><text:span text:style-name="T5">Les filaments et microtubules sont des « polymères »</text:span> :</text:p>
              <text:list>
                <text:list-item>
                  <text:p text:style-name="P11"><text:s/><text:span text:style-name="T3">Généralités sur les monomères constitutifs</text:span><text:span text:style-name="T2"> :</text:span></text:p>
                </text:list-item>
              </text:list>
            </text:list-item>
          </text:list>
        </text:list-item>
      </text:list>
      <text:p text:style-name="P4"><text:tab/></text:p>
      <text:p text:style-name="corps_20_de_20_txt"><text:span text:style-name="T10"><text:tab/>Les filaments sont des polymères, ce sont un </text:span><text:span text:style-name="T15">assemblage de sous-unités</text:span><text:span text:style-name="T10"> par des liaisons de faibles intensités (ce ne sont pas des liaisons covalentes c’est pourquoi normalement, les filaments ne sont pas des polymères). </text:span></text:p>
      <text:p text:style-name="corps_20_de_20_txt">Les MT et MA sont composés de <text:span text:style-name="T14">protéines globulaires</text:span> qui s’associent avec des <text:span text:style-name="T14">nucléotides</text:span> (G et A)</text:p>
      <text:p text:style-name="corps_20_de_20_txt"><text:span text:style-name="T11">Les FI sont composés de </text:span><text:span text:style-name="T16">protéines filamenteuses</text:span><text:span text:style-name="T11"> et pas forcément constitués des mêmes sous-unités (hétéropolymère).</text:span></text:p>
      <text:p text:style-name="P29"/>
      <text:list xml:id="list1689787618" text:continue-numbering="true" text:style-name="Untitled1">
        <text:list-item>
          <text:list>
            <text:list-item>
              <text:list>
                <text:list-item>
                  <text:p text:style-name="P11"><text:span text:style-name="T12">L'actine</text:span><text:span text:style-name="T10"> : </text:span></text:p>
                </text:list-item>
              </text:list>
            </text:list-item>
          </text:list>
        </text:list-item>
      </text:list>
      <text:p text:style-name="P7"/>
      <text:p text:style-name="corps_20_de_20_txt"><text:span text:style-name="T18"><text:tab/></text:span><text:span text:style-name="T4">L’actine est la protéine la plus abondante dans la cellule. Elle représente 10% du poids total des cellules musculaires et 1-5% du poids des cellules non musculaires.</text:span></text:p>
      <text:p text:style-name="corps_20_de_20_txt"><text:span text:style-name="T4"/></text:p>
      <text:p text:style-name="corps_20_de_20_txt"><text:span text:style-name="T4"><text:tab/> C’est une protéine de taille moyenne (375 aa) et est très conservée au cours de l'évolution. Elle est</text:span><text:span text:style-name="T2"> codée par plusieurs gènes différents, il y a donc plusieurs actines différentes (environ 3 pour les vertébrés : α, β et γ); chacune possédant des isoformes (très proches chez les vertébrés).</text:span></text:p>
      <text:p text:style-name="corps_20_de_20_txt">Chaque monomère possède une « poche » dans laquelle vient se placer l’ADP ou ATP.</text:p>
      <text:p text:style-name="corps_20_de_20_txt">Il existe 2 protéines semblables structurellement à l’actine (Actine Related Protein) : ARP1 (dans le complexe dynactine associés aux MTs) et ARP2/3 (dans le complexe de nucléation des filaments d'actine) .</text:p>
      <text:p text:style-name="P3"><text:soft-page-break/></text:p>
      <text:list xml:id="list931650861" text:continue-numbering="true" text:style-name="Untitled1">
        <text:list-item>
          <text:list>
            <text:list-item>
              <text:list>
                <text:list-item>
                  <text:p text:style-name="P11"><text:span text:style-name="T3">La tubuline</text:span><text:span text:style-name="T2"> :</text:span></text:p>
                </text:list-item>
              </text:list>
            </text:list-item>
          </text:list>
        </text:list-item>
      </text:list>
      <text:p text:style-name="corps_20_de_20_txt"/>
      <text:p text:style-name="corps_20_de_20_txt"><text:tab/>Il existe plusieurs familles de tubuline : α, β, γ, δ, ε, ζ et η. On parle de superfamille.</text:p>
      <text:p text:style-name="corps_20_de_20_txt">Les α, β et γ sont présents chez tous les eucaryotes.</text:p>
      <text:p text:style-name="corps_20_de_20_txt">Seules les <text:span text:style-name="T14">α et β sont les constitutives des MT</text:span>, les autres sont associés au MT ou ont des fonctions servant les MT. Elles possèdent environ 450 aa.</text:p>
      <text:p text:style-name="corps_20_de_20_txt">Les tubulines α et β sont codés par plusieurs gènes et subissent des modifications post traductionnelles. Il y a plusieurs isomorphes donc plusieurs tubulines différentes chez certains organismes.</text:p>
      <text:p text:style-name="corps_20_de_20_txt">Les tubulines α et β s’assemblent par une liaison de faible énergie très stable pour <text:span text:style-name="T14">former un dimère</text:span>, de manière à ce que le GTP de la tubuline <text:s/>α soit inaccessible. </text:p>
      <text:p text:style-name="corps_20_de_20_txt">Les structures de α et β sont très proches.</text:p>
      <text:p text:style-name="corps_20_de_20_txt">Les modifications post-traductionnelles se font dans la région C-ter (détyrosination, polyglycination ou polyglutamation).</text:p>
      <text:p text:style-name="P30"/>
      <text:p text:style-name="P9"/>
      <text:list xml:id="list1018538581" text:continue-numbering="true" text:style-name="Untitled1">
        <text:list-item>
          <text:list>
            <text:list-item>
              <text:list>
                <text:list-item>
                  <text:p text:style-name="P11"><text:span text:style-name="T12">Les protéines constitutives des filaments intermédiaires</text:span><text:span text:style-name="T13"> : </text:span></text:p>
                </text:list-item>
              </text:list>
            </text:list-item>
          </text:list>
        </text:list-item>
      </text:list>
      <text:p text:style-name="P9"/>
      <text:p text:style-name="corps_20_de_20_txt"><text:tab/>Contrairement aux microtubules et aux filaments d'actine, les filaments intermédiaires peuvent être formés à partir de nombreux polypeptides différents.</text:p>
      <text:p text:style-name="corps_20_de_20_txt">Il existe cinq types de FI : <text:s/></text:p>
      <text:p text:style-name="corps_20_de_20_txt"><text:tab/><text:tab/>I&amp;II. Kératine,</text:p>
      <text:p text:style-name="corps_20_de_20_txt"><text:tab/><text:tab/>III. Vimentine,</text:p>
      <text:p text:style-name="corps_20_de_20_txt"><text:tab/><text:tab/>IV. FI neuronaux,</text:p>
      <text:list xml:id="list359977225" text:style-name="L9">
        <text:list-item>
          <text:list>
            <text:list-item>
              <text:list>
                <text:list-item>
                  <text:list>
                    <text:list-item>
                      <text:list>
                        <text:list-item>
                          <text:list>
                            <text:list-item>
                              <text:list>
                                <text:list-item>
                                  <text:list>
                                    <text:list-item>
                                      <text:list>
                                        <text:list-header>
                                          <text:p text:style-name="P37"><text:s/><text:tab/><text:tab/> <text:s text:c="3"/>V. Lamines, </text:p>
                                        </text:list-header>
                                      </text:list>
                                    </text:list-item>
                                  </text:list>
                                </text:list-item>
                              </text:list>
                            </text:list-item>
                          </text:list>
                        </text:list-item>
                      </text:list>
                    </text:list-item>
                  </text:list>
                </text:list-item>
              </text:list>
            </text:list-item>
          </text:list>
        </text:list-item>
      </text:list>
      <text:p text:style-name="corps_20_de_20_txt"><text:tab/><text:tab/>VI. FI neuraux.</text:p>
      <text:p text:style-name="corps_20_de_20_txt">La structure n’est pas toujours la même, il y a une grande diversité et parfois, certains filaments intermédiaires sont spécifiques des cellules dans lesquelles ils sont présents.</text:p>
      <text:p text:style-name="corps_20_de_20_txt">On utilise alors la présence de ces FI connus comme marqueurs.</text:p>
      <text:p text:style-name="P9"/>
      <text:list xml:id="list1789750331" text:continue-list="list1018538581" text:style-name="Untitled1">
        <text:list-item>
          <text:list>
            <text:list-item>
              <text:list>
                <text:list-item>
                  <text:p text:style-name="P11"><text:span text:style-name="T12">Modalités d'assemblage des microfilaments et des microtubules</text:span><text:span text:style-name="T13"> : </text:span></text:p>
                </text:list-item>
              </text:list>
            </text:list-item>
          </text:list>
        </text:list-item>
      </text:list>
      <text:p text:style-name="P9"/>
      <text:p text:style-name="P9"><text:tab/>L'actine existe comme un monomère globulaire appelé <text:span text:style-name="T5">Actine G</text:span> et comme un polymère <text:tab/>filamenteux appelé <text:span text:style-name="T5">Actine F.</text:span></text:p>
      <text:p text:style-name="P9"><text:tab/>La constitution des MA suit une construction en plusieurs étapes :</text:p>
      <text:list xml:id="list1916482294" text:style-name="L3">
        <text:list-item>
          <text:p text:style-name="P25"><text:span text:style-name="T2">formation de noyaux qui sont des trimères d'actine (nucléation).</text:span></text:p>
        </text:list-item>
        <text:list-item>
          <text:p text:style-name="P22">élongation du MA.</text:p>
        </text:list-item>
      </text:list>
      <text:p text:style-name="P9"/>
      <text:p text:style-name="P9"><text:tab/>Dans le cas des microtubules, on part des dimères α et β qui s’empilent tête contre <text:tab/>queue pour former des protofilaments linéaires, s'associant eux-mêmes en feuillet 2D, <text:tab/>qui se circularise en cylindre creux.</text:p>
      <text:p text:style-name="P9"/>
      <text:list xml:id="list896247316" text:continue-list="list1789750331" text:style-name="Untitled1">
        <text:list-item>
          <text:list>
            <text:list-item>
              <text:list>
                <text:list-item>
                  <text:p text:style-name="P11"><text:soft-page-break/><text:span text:style-name="T12">Les microfilaments et les microtubules sont polarisés</text:span><text:span text:style-name="T13"> : </text:span></text:p>
                </text:list-item>
              </text:list>
            </text:list-item>
          </text:list>
        </text:list-item>
      </text:list>
      <text:p text:style-name="P9"/>
      <text:p text:style-name="corps_20_de_20_txt"><text:tab/>Pour les MA, on a systématiquement un assemblage dans le même sens (pas de modification dans l’orientation des monomères). D'une extrémité on voit la poche de l'ATP, de l’autre le « plancher ». <text:span text:style-name="T22">L'extrémité où il y a la poche est le (-), le côté plat est le (+)</text:span>.</text:p>
      <text:p text:style-name="corps_20_de_20_txt">Pour les MT, l’assemblage est toujours dans le même sens, ainsi, les deux extrémités sont différentes : d'un coté on voit le monomère <text:span text:style-name="T11">α, de l'autre on voit le monomère β. </text:span><text:span text:style-name="T23">L'extrémité qui se termine par <text:s/>β est (+), <text:s/>α correspondant au (-)</text:span><text:span text:style-name="T11">.</text:span></text:p>
      <text:p text:style-name="P29"/>
      <text:list xml:id="list112546505" text:continue-numbering="true" text:style-name="Untitled1">
        <text:list-item>
          <text:list>
            <text:list-item>
              <text:list>
                <text:list-item>
                  <text:p text:style-name="P31"><text:span text:style-name="T12">Modalités d'assemblage des filaments intermédiaires </text:span><text:span text:style-name="T13">: </text:span></text:p>
                </text:list-item>
              </text:list>
            </text:list-item>
          </text:list>
        </text:list-item>
      </text:list>
      <text:p text:style-name="P9"/>
      <text:p text:style-name="P23"><text:s text:c="4"/><text:tab/>Les monomères des FI comportnent un motif commun : un axe central hélicoïdal <text:tab/>encadré de <text:s/>domaines Nter et Cter globulaires. L'axe central se décompose en quatre <text:tab/>longues hélices <text:s/>α successives séparés par trois régions non hélicoïdales. </text:p>
      <text:p text:style-name="P9"/>
      <text:p text:style-name="corps_20_de_20_txt">Puis il y a assemblage de deux monomères (apparentés en fait à des dimères) tête-bêche (plus de polarisation désormais), puis deux tétramère s'assemblent jusqu'à ce qu'ils soient huit pour former un filament intermédiaire.</text:p>
      <text:p text:style-name="corps_20_de_20_txt">De chaque coté on a à la fois des têtes N-ter et des têtes C-ter : les FI ne sont pas polarisés.</text:p>
      <text:p text:style-name="P9"/>
      <text:list xml:id="list1823042534" text:continue-numbering="true" text:style-name="Untitled1">
        <text:list-item>
          <text:list>
            <text:list-item>
              <text:p text:style-name="P16"><text:span text:style-name="T5">Les filaments et les microtubules forment des structures d'ordre supérieur</text:span> : </text:p>
              <text:list>
                <text:list-item>
                  <text:p text:style-name="P16"><text:span text:style-name="T5">Les reseaux et faisceaux de microfilaments et les protéines d'assemblage</text:span> : </text:p>
                </text:list-item>
              </text:list>
            </text:list-item>
          </text:list>
        </text:list-item>
      </text:list>
      <text:p text:style-name="P9"><text:tab/></text:p>
      <text:p text:style-name="corps_20_de_20_txt"><text:tab/>Les filaments du cytosquelette doivent interagir avec de nombreuses protéines pour gérer leur assemblage et la dynamique des structures</text:p>
      <text:p text:style-name="corps_20_de_20_txt">Il existe deux types de réseaux :</text:p>
      <text:list xml:id="list1202947984" text:style-name="WW8Num1">
        <text:list-item>
          <text:p text:style-name="P17">les <text:span text:style-name="T14">réseaux croisés,</text:span> branchés.</text:p>
        </text:list-item>
        <text:list-item>
          <text:p text:style-name="P24"><text:span text:style-name="T2">les </text:span><text:span text:style-name="T17">réseaux non croisés, ou faisceaux</text:span><text:span text:style-name="T2">, parallèles (microvillosité, stéréocils) ou antiparallèles (fibres de tension)*.</text:span></text:p>
          <text:p text:style-name="P24"/>
        </text:list-item>
      </text:list>
      <text:p text:style-name="corps_20_de_20_txt">Les microvilosités et les cils sont sous tendues par des microtubules sous forme de faisceaux parrallèles. <text:span text:style-name="T22">Attention : les stéréocils en revanche sont sous tendus par des filaments d'actine.</text:span></text:p>
      <text:p text:style-name="corps_20_de_20_txt">On retrouve aussi des structures en faisceaux au niveau des fibres de tension (stress-fibres) et les anneaux contractiles. </text:p>
      <text:p text:style-name="corps_20_de_20_txt">Les réseaux se retrouvent dans le cortex et dans le cytoplasme généralement.</text:p>
      <text:p text:style-name="corps_20_de_20_txt"/>
      <text:p text:style-name="corps_20_de_20_txt">Le cytosquelette est composé des filaments mais aussi de toutes les protéines qui assemblent les réseaux et qui les fixent aux organites. Les protéines d’assemblage ont toutes des sites de fixation à l’actine. </text:p>
      <text:p text:style-name="corps_20_de_20_txt"/>
      <text:p text:style-name="corps_20_de_20_txt">Il y a différents types d’assemblages possibles, du moment qu’une protéine a un domaine de fixation à l’actine, elle est potentiellement une protéine d’assemblage. Ces protéines ressemblent à des <text:s/>soudures par points qui fixent la structure cytosquelettique d'actine à la <text:soft-page-break/>membrane sous-jacente. C'est donc de l'organisation des filaments d'actine et des protéines dont dépend la forme des cellules.</text:p>
      <text:p text:style-name="P26"/>
      <text:p text:style-name="corps_20_de_20_txt"><text:span text:style-name="T11">*Stress-fibres : </text:span>Bundles of actin filaments <text:s/>and myosin-II that span across the cell attaching to the cell membrane at focal adhesion and to the network of intermediate filaments that surrounds the nucleus.</text:p>
      <text:p text:style-name="P8"><text:tab/></text:p>
      <text:list xml:id="list885821020" text:continue-list="list1823042534" text:style-name="Untitled1">
        <text:list-item>
          <text:list>
            <text:list-item>
              <text:list>
                <text:list-item>
                  <text:p text:style-name="P11"><text:span text:style-name="T3">Les réseaux de microtubules et les MAPs</text:span><text:span text:style-name="T2"> : </text:span></text:p>
                </text:list-item>
              </text:list>
            </text:list-item>
          </text:list>
        </text:list-item>
      </text:list>
      <text:p text:style-name="corps_20_de_20_txt"><text:tab/></text:p>
      <text:p text:style-name="corps_20_de_20_txt">Il existe deux types de réseaux :</text:p>
      <text:list xml:id="list730577589" text:style-name="L4">
        <text:list-item>
          <text:p text:style-name="P32">les <text:span text:style-name="T14">réseaux radiaires</text:span> : les MT rayonnent autour d'un point jusqu’à la périphérie (structure que l'on retrouve autour du centrosome). </text:p>
        </text:list-item>
        <text:list-item>
          <text:p text:style-name="P32">les <text:span text:style-name="T14">réseaux non radiaires</text:span> : Les MT sont assemblés sous forme de faisceaux parallèles. Il dépendent des protéines MAPs (Microtubules Associated Protein).</text:p>
        </text:list-item>
      </text:list>
      <text:p text:style-name="P36"/>
      <text:p text:style-name="corps_20_de_20_txt">Les MAPs influencent l'assemblage et la stabilité des microtubules ainsi que leus association avec d'autres structures cellulaires. </text:p>
      <text:p text:style-name="corps_20_de_20_txt"><text:tab/>&gt;MAP2 : présente dans les dendrites des neurones, réalie un pont fibreux entre les <text:tab/>microtubules et unit les microtubules aux FIs.</text:p>
      <text:p text:style-name="corps_20_de_20_txt"/>
      <text:p text:style-name="corps_20_de_20_txt"><text:tab/>&gt;tau : présente dans les axones et connecte les microtubues en faisceaux épais; stabilis <text:tab/>les microtubules des axones</text:p>
      <text:p text:style-name="corps_20_de_20_txt"/>
      <text:p text:style-name="corps_20_de_20_txt">Remarque : Les microtubules ont des tailles variables (microtubules des axones &gt; microtubules dendrites).</text:p>
      <text:p text:style-name="corps_20_de_20_txt"/>
      <text:list xml:id="list1053730255" text:continue-list="list885821020" text:style-name="Untitled1">
        <text:list-item>
          <text:list>
            <text:list-item>
              <text:list>
                <text:list-item>
                  <text:p text:style-name="P11"><text:span text:style-name="T3">Des structures cellulaires formées de microtubules</text:span><text:span text:style-name="T2"> : </text:span></text:p>
                </text:list-item>
              </text:list>
            </text:list-item>
          </text:list>
        </text:list-item>
      </text:list>
      <text:p text:style-name="P6"/>
      <text:p text:style-name="P26"><text:tab/>Il existe quelques structures intéressantes à connaître :</text:p>
      <text:p text:style-name="P26"/>
      <text:list xml:id="list1451699040" text:style-name="L5">
        <text:list-item>
          <text:p text:style-name="P33"><text:span text:style-name="T14">l’axonème</text:span> : constitués de MT de type 9 + 2 = 9 doublets à la périphérie et 2 simples au centre + des protéines qui participent à la structure et au fonctionnement.<text:line-break/>Il forme un cylindre qui est présent le long des cils et flagelles motiles.<text:line-break/>Il existe également des cils non motiles, qui sont très importants et qui sont formés d'axonèmes possédant une structure 9 + 0.</text:p>
        </text:list-item>
      </text:list>
      <text:p text:style-name="P10"/>
      <text:list xml:id="list1015541828" text:style-name="L6">
        <text:list-item>
          <text:p text:style-name="P34">Les <text:span text:style-name="T14">centrioles</text:span> (dans les centrosomes) et <text:span text:style-name="T14">corps basaux</text:span> (base des cils), qui ont une structure semblable à quelques différences près. Dans ces structures, les microtubules à la périphérie sont organisés en triplets et ils ne possèdent pas de microtubules au centre.</text:p>
        </text:list-item>
      </text:list>
      <text:p text:style-name="corps_20_de_20_txt"/>
      <text:p text:style-name="corps_20_de_20_txt"/>
      <text:p text:style-name="corps_20_de_20_txt"/>
      <text:p text:style-name="corps_20_de_20_txt"><text:soft-page-break/></text:p>
      <text:list xml:id="list1009606200" text:continue-list="list1053730255" text:style-name="Untitled1">
        <text:list-item>
          <text:list>
            <text:list-item>
              <text:list>
                <text:list-item>
                  <text:p text:style-name="P11"><text:span text:style-name="T3">Les filaments intermédiaires peuvent s'associer en faisceaux par deux</text:span><text:span text:style-name="T2"> </text:span><text:span text:style-name="T3">mécanismes</text:span><text:span text:style-name="T2"> :</text:span></text:p>
                </text:list-item>
              </text:list>
            </text:list-item>
          </text:list>
        </text:list-item>
      </text:list>
      <text:p text:style-name="P6"/>
      <text:p text:style-name="P26"><text:tab/>Les FI forment aussi des réseaux, néanmoins, on les connaît moins que les réseaux de MA et MT (la littérature est beaucoup moins développée à ce sujet).</text:p>
      <text:p text:style-name="P26"/>
      <text:p text:style-name="corps_20_de_20_txt">Il existe deux types de réseaux :</text:p>
      <text:list xml:id="list1997484048" text:style-name="L7">
        <text:list-item>
          <text:p text:style-name="P35">Ceux formés par des interactions entre des domaines des protéines qui constituent les FI (ex : neurofilaments).</text:p>
        </text:list-item>
        <text:list-item>
          <text:p text:style-name="P35">Ceux formés par l'intervention de protéines accessoires permettant de former un pont entre deux filaments de type différent (ex : filagrine pour ceux de type Kératine et plectine pour ceux de type Vimentine).</text:p>
        </text:list-item>
      </text:list>
      <text:p text:style-name="corps_20_de_20_txt"/>
      <text:p text:style-name="corps_20_de_20_txt">Remarque : la plectine permet l’association des FI avec les MA, MT et les structures cellulaires.</text:p>
      <text:p text:style-name="corps_20_de_20_txt"/>
      <text:p text:style-name="P36">Remarque finale : les microtubules et les filaments d'actine peuvent également être associés. C'est le cas dans l'endocytose où les vésicules sont d'abord en contact avec les filaments d'actine puis, lorsqu'elles se déplacent vers l'intérieur de la cellule, passent sur des microtub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508cm" fo:margin-right="0cm" fo:margin-top="0cm" fo:margin-bottom="0cm" fo:text-align="justify" style:justify-single-word="false" fo:text-indent="0cm" style:auto-text-indent="false" style:page-number="auto" fo:background-color="transparent" style:shadow="none">
        <style:tab-stops/>
        <style:background-image/>
      </style:paragraph-properties>
      <style:text-properties fo:font-size="13pt" style:text-underline-style="none"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Untitled1">
      <text:list-level-style-number text:level="1" text:style-name="Numbering_20_Symbols"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8:16:47</meta:creation-date>
    <dc:date>2010-01-19T18:01:39</dc:date>
    <dc:creator>ZOUFIR Azedine</dc:creator>
    <meta:editing-duration>PT01H26M46S</meta:editing-duration>
    <meta:editing-cycles>2</meta:editing-cycles>
    <meta:generator>OpenOffice.org/3.1$Linux OpenOffice.org_project/310m19$Build-9420</meta:generator>
    <meta:document-statistic meta:table-count="0" meta:image-count="0" meta:object-count="0" meta:page-count="6" meta:paragraph-count="103" meta:word-count="1852" meta:character-count="11716"/>
  </office:meta>
</office:document-meta>
</file>